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roman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1" style:master-page-name="MP0" style:family="paragraph">
      <style:paragraph-properties fo:break-before="page" fo:text-align="center"/>
    </style:style>
    <style:style style:name="T2" style:parent-style-name="s1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Widerrufsformular</text:span></text:p>
      <text:p text:style-name="p3"/>
      <text:p text:style-name="p3"><text:span text:style-name="s2">(Wenn Sie den Vertrag widerrufen möchten, füllen Sie bitte dieses Formular aus und senden Sie es zurück.)</text:span></text:p>
      <text:p text:style-name="p2"/>
      <text:p text:style-name="p2"/>
      <text:p text:style-name="p3"><text:span text:style-name="s2">An:</text:span></text:p>
      <text:p text:style-name="p3"><text:span text:style-name="s2">[Name des Studios / Unternehmens]</text:span></text:p>
      <text:p text:style-name="p3"><text:span text:style-name="s2">[Anschrift des Studios]</text:span></text:p>
      <text:p text:style-name="p3"><text:span text:style-name="s2">E-Mail: [E-Mail-Adresse]</text:span></text:p>
      <text:p text:style-name="p2"/>
      <text:p text:style-name="p2"/>
      <text:p text:style-name="p2"/>
      <text:p text:style-name="p2"/>
      <text:p text:style-name="p2"/>
      <text:p text:style-name="p3"><text:span text:style-name="s2">Hiermit widerrufe(n) ich/wir<text:s/></text:span><text:span text:style-name="s2">[</text:span><text:span text:style-name="s2">_______________________________</text:span><text:span text:style-name="s2">]</text:span><text:span text:style-name="s2"><text:s/>den von mir/uns<text:s/></text:span><text:span text:style-name="s2">[</text:span><text:span text:style-name="s2">____________________________</text:span><text:span text:style-name="s2">]</text:span><text:span text:style-name="s2"><text:s/>abgeschlossenen Vertrag über den Kauf der folgenden Waren<text:s/></text:span><text:span text:style-name="s2">[</text:span><text:span text:style-name="s2">___________________________________</text:span><text:span text:style-name="s2">]</text:span><text:span text:style-name="s2"><text:s/>/ die Erbringung der folgenden Dienstleistung<text:s/></text:span><text:span text:style-name="s2">[</text:span><text:span text:style-name="s2">____________________________________</text:span><text:span text:style-name="s2">]</text:span><text:span text:style-name="s2">:</text:span></text:p>
      <text:p text:style-name="p2"/>
      <text:p text:style-name="p4"/>
      <text:p text:style-name="p4"/>
      <text:p text:style-name="p2"/>
      <text:p text:style-name="p3"><text:span text:style-name="s2">Bestellt am:<text:s/></text:span><text:span text:style-name="s2">[</text:span><text:span text:style-name="s2">________________</text:span><text:span text:style-name="s2">___]</text:span><text:span text:style-name="s2"> </text:span><text:span text:style-name="s2">Erhalten am:<text:s/></text:span><text:span text:style-name="s2">[</text:span><text:span text:style-name="s2">________________</text:span><text:span text:style-name="s2">___]</text:span></text:p>
      <text:p text:style-name="p3"><text:span text:style-name="s2">Name des/der Verbraucher(s):<text:s/></text:span><text:span text:style-name="s2">[</text:span><text:span text:style-name="s2">_______________________________</text:span><text:span text:style-name="s2">]</text:span></text:p>
      <text:p text:style-name="p3"><text:span text:style-name="s2">Anschrift des/der Verbraucher(s):<text:s/></text:span><text:span text:style-name="s2">[</text:span><text:span text:style-name="s2">____________________________</text:span><text:span text:style-name="s2">]</text:span></text:p>
      <text:p text:style-name="p2"/>
      <text:p text:style-name="p4"/>
      <text:p text:style-name="p2"/>
      <text:p text:style-name="p3"><text:span text:style-name="s2">Unterschrift des/der Verbraucher(s):<text:s/></text:span><text:span text:style-name="s2">[</text:span><text:span text:style-name="s2">_________________________</text:span><text:span text:style-name="s2">]</text:span><text:span text:style-name="s2"><text:s/>(nur bei Mitteilung auf Papier)</text:span></text:p>
      <text:p text:style-name="p3"><text:span text:style-name="s2">Datum:<text:s/></text:span><text:span text:style-name="s2">[</text:span><text:span text:style-name="s2">______________________</text:span><text:span text:style-name="s2">]</text:span></text:p>
      <text:p text:style-name="p2"/>
      <text:p text:style-name="p3"><text:span text:style-name="s2">(*) Unzutreffendes streichen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roman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1" style:display-name="p1" style:family="paragraph" style:parent-style-name="Normal">
      <style:paragraph-properties fo:margin-bottom="0.1555in"/>
      <style:text-properties style:font-name="Times New Roman" style:font-name-complex="Times New Roman" fo:color="#000000" fo:font-size="13.5pt" style:font-size-asian="13.5pt" style:font-size-complex="13.5pt" fo:hyphenate="false"/>
    </style:style>
    <style:style style:name="p2" style:display-name="p2" style:family="paragraph" style:parent-style-name="Normal">
      <style:paragraph-properties fo:margin-bottom="0.125in"/>
      <style:text-properties style:font-name="Times New Roman" style:font-name-complex="Times New Roman" fo:color="#000000" fo:font-size="9pt" style:font-size-asian="9pt" style:font-size-complex="9pt" fo:hyphenate="false"/>
    </style:style>
    <style:style style:name="p3" style:display-name="p3" style:family="paragraph" style:parent-style-name="Normal">
      <style:paragraph-properties fo:margin-bottom="0.125in"/>
      <style:text-properties style:font-name="Times New Roman" style:font-name-complex="Times New Roman" fo:color="#000000" fo:font-size="9pt" style:font-size-asian="9pt" style:font-size-complex="9pt" fo:hyphenate="false"/>
    </style:style>
    <style:style style:name="p4" style:display-name="p4" style:family="paragraph" style:parent-style-name="Normal">
      <style:text-properties style:font-name="Times New Roman" style:font-name-complex="Times New Roman" fo:color="#808080" fo:font-size="9pt" style:font-size-asian="9pt" style:font-size-complex="9pt" fo:hyphenate="false"/>
    </style:style>
    <style:style style:name="s1" style:display-name="s1" style:family="text" style:parent-style-name="DefaultParagraphFont">
      <style:text-properties style:font-name="TimesNewRomanPS-BoldMT" fo:font-weight="bold" style:font-weight-asian="bold" style:font-weight-complex="bold" fo:font-style="normal" style:font-style-asian="normal" style:font-style-complex="normal" fo:font-size="13.5pt" style:font-size-asian="13.5pt" style:font-size-complex="13.5pt"/>
    </style:style>
    <style:style style:name="s2" style:display-name="s2" style:family="text" style:parent-style-name="DefaultParagraphFon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rsten Frommholz</meta:initial-creator>
    <dc:creator>Torsten Frommholz</dc:creator>
    <meta:creation-date>2025-10-09T12:18:00Z</meta:creation-date>
    <dc:date>2025-10-09T12:18:00Z</dc:date>
    <meta:template xlink:href="Normal.dotm" xlink:type="simple"/>
    <meta:editing-cycles>11</meta:editing-cycles>
    <meta:editing-duration>PT0S</meta:editing-duration>
    <meta:document-statistic meta:page-count="1" meta:paragraph-count="1" meta:word-count="130" meta:character-count="876" meta:row-count="6" meta:non-whitespace-character-count="747"/>
  </office:meta>
</office:document-meta>
</file>